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Laagsestraat 33B: bouwen van een woning door toepassing van rood voor rood regelin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Laagsestraat 33B</text:p>
                  </table:table-cell>
                  <table:table-cell table:style-name="entry" table:number-rows-spanned="1" table:number-columns-spanned="1">
                    <text:p text:style-name="table_al">het bouwen van een woning door toepassing van rood voor rood regeling</text:p>
                  </table:table-cell>
                  <table:table-cell table:style-name="entry" table:number-rows-spanned="1" table:number-columns-spanned="1">
                    <text:p text:style-name="table_al">2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8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Laagsestraat 33B: bouwen van een woning door toepassing van rood voor rood 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80</meta:user-defined>
    <meta:user-defined meta:name="OVERHEIDop.GmbID/DC.identifier">gmb-2017-7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A 33</meta:user-defined>
    <meta:user-defined meta:name="OVERHEIDop.woonplaats">Oud 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37 493237</meta:user-defined>
    <meta:user-defined meta:name="OVERHEIDop.versieInformatie"/>
  </office:meta>
</office:document-meta>
</file>