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rks Festijn 2017 op 20 mei van 11.00 tot 22.00 uur en op 21 mei van 11.00 tot 20.00 uur op het Burgemeester Sweens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777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7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7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778</meta:user-defined>
    <meta:user-defined meta:name="OVERHEIDop.GmbID/DC.identifier">gmb-2017-777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98 400461</meta:user-defined>
    <meta:user-defined meta:name="OVERHEIDop.versieInformatie"/>
  </office:meta>
</office:document-meta>
</file>