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gemeenteraad </text:p>
      <text:section text:name="zakelijke-mededeling_id1-3-2" text:style-name="zakelijke-mededeling">
        <text:section text:name="zakelijke-mededeling-tekst_id1-3-2-1" text:style-name="zakelijke-mededeling-tekst">
          <text:section text:name="tekst_id1-3-2-1-1" text:style-name="tekst">
            <text:p text:style-name="common-al">Op dinsdag16 mei 2017 vergadert de raad in het gemeentehuis, Nicolaasplein 5 in Denekamp. De vergadering begint om 19.30 uur. Wij nodigen u van harte uit om bij deze vergadering aanwezig te zijn. De voorlopige agenda en de daarbij behorende stukken liggen voor iedereen ter inzage in het gemeentehuis. Kunt u niet aanwezig zijn dan kunt u de vergadering ook volgen op onze webcam via <text:a xlink:href="http://www.bestuursweb.nl/" xlink:type="simple">www.bestuursweb.nl</text:a>. </text:p>
            <text:p text:style-name="common-al">
            <text:span text:style-name="nadrukvet">
              <text:span text:style-name="nadrukcur">
                <text:span text:style-name="nadrukondlijn">Agenda</text:span>
              </text:span>
            </text:span>
          </text:p>
            <text:p text:style-name="common-al">1. Spreekrecht zienswijzen bestemmingsplanprocedures</text:p>
            <text:p text:style-name="common-al">Burgers die een zienswijze tegen een ontwerp-bestemmingsplan hebben ingediend, kunnen bij dit onderwerp gebruik maken van spreekrecht.</text:p>
            <text:p text:style-name="common-al">2.  Rondvraag</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 </text:p>
            <text:p text:style-name="common-al">3.  Voorstel inzake kennisneming van een aantal ontwerpbegrotingen van Gemeenschappelijke Regelingen </text:p>
            <text:p text:style-name="common-al"> De gemeenteraad wordt voorgesteld voor de ontwerpbegrotingen 2018 van Crematoria Twente, Veiligheidsregio Twente, Regio Twente en Stadsbank Oost Nederland geen zienswijze in te dienen. </text:p>
            <text:p text:style-name="common-al"> Portefeuille: wethouder Steggink</text:p>
            <text:p text:style-name="common-al">4.  Voorstel jaarstukken 2016 bedrijfsvoeringsorganisatie Noaberkracht Dinkelland Tubbergen </text:p>
            <text:p text:style-name="common-al">Noaberkracht Dinkelland Tubbergen is verantwoordelijk voor de bedrijfsvoering van de gemeenschappelijke regeling voor de gemeenten Dinkelland en Tubbergen. Volgens de Gemeenschappelijke regeling moeten de jaarstukken aan de raden van de deelnemende gemeenten Dinkelland en Tubbergen worden aangeboden teneinde deze in de gelegenheid te stellen hun wensen en bedenkingen weer te geven.</text:p>
            <text:p text:style-name="common-al">Portefeuille: burgemeester Bakker</text:p>
            <text:p text:style-name="common-al">5. Voorstel inzake kennis te nemen van de Programmabegroting 2018 bedrijfsvoeringsorganisatie Noaberkracht Dinkelland Tubbergen </text:p>
            <text:p text:style-name="common-al"> Op grond van de Gemeenschappelijke regeling Werkorganisatie Tubbergen-Dinkelland kunnen de raden van de deelnemende gemeenten bij het dagelijks bestuur hun zienswijze over de programmabegroting naar voren brengen.</text:p>
            <text:p text:style-name="common-al"> Portefeuille: burgemeester Bakker</text:p>
            <text:p text:style-name="common-al">6. Presentatie risicomanagement</text:p>
            <text:p text:style-name="common-al"> De concerncontroller geeft een toelichting op welke wijze Noaberkracht  vorm geeft aan het onderwerp risicomanagement.</text:p>
            <text:p text:style-name="common-al"> Portefeuille: wethouder Steggink</text:p>
            <text:p text:style-name="common-al">7. Raadsbericht aanbesteding maatwerkvoorziening vervoer</text:p>
            <text:p text:style-name="common-al"> De fractie Lokaal Dinkelland heeft verzocht dit onderwerp te agenderen voor een Raadscommissie.</text:p>
            <text:p text:style-name="common-al"> Portefeuille: wethouder Duursma</text:p>
            <text:p text:style-name="common-al">8. Actualiteiten intergemeentelijke samenwerking</text:p>
            <text:p text:style-name="common-al"> Vanuit de raad is verzocht periodiek informatie uit te wisselen inzake de Gemeenschappelijke Regelingen en hierbij betrokken te blijven. </text:p>
            <text:p text:style-name="common-al"> 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77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gemeente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76</meta:user-defined>
    <meta:user-defined meta:name="OVERHEIDop.GmbID/DC.identifier">gmb-2017-77776</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