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. v. Blankenheymstraat 30, het plaatsen van een dakopbouw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. v. Blankenheymstraat 30, het plaatsen van een dakopbouw op het achterdakvlak van de woning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7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. v. Blankenheymstraat 30, het plaatsen van een dakopbouw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73</meta:user-defined>
    <meta:user-defined meta:name="OVERHEIDop.GmbID/DC.identifier">gmb-2017-77773</meta:user-defined>
    <meta:user-defined meta:name="OVERHEID.TaxonomieBeleidsagenda/OVERHEID.category">Huisvesting | Organisatie en beleid</meta:user-defined>
    <meta:user-defined meta:name="OVERHEIDop.referentienummer">5502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G 30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2 462637</meta:user-defined>
    <meta:user-defined meta:name="OVERHEIDop.versieInformatie"/>
  </office:meta>
</office:document-meta>
</file>