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mpeerweekend V.V. Rijen op 2 juni 2017 vanaf 17.00 uur tot en met 4 juni 2017 13.00 uur op sportpark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70</meta:user-defined>
    <meta:user-defined meta:name="OVERHEIDop.GmbID/DC.identifier">gmb-2017-77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11</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64 399597</meta:user-defined>
    <meta:user-defined meta:name="OVERHEIDop.versieInformatie"/>
  </office:meta>
</office:document-meta>
</file>