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Lions Bernheze voor het organiseren van Bike my Day op 17 juni 2017 van 7.00 tot 21.00 uur op het terrein aan de Meerstraat 45a en omgeving, 5473 VX, Heeswijk-Dinther. </text:p>
            <text:p text:style-name="common-al">De Meerstraat is (tussen Meerstraat 30B en de Zandkant) gedeeltelijk afgesloten voor alle verkeer, behalve voor voetgangers. De beschikkingen zijn verzonden op 3 mei 2017.</text:p>
            <text:p text:style-name="common-al">- Ruitersportvereniging De Valianten voor het organiseren van de Höveler Cup van 25 tot en met 28 mei 2017 van 9.00 tot 21.00 uur op de locatie Heibloemsedijk (t.h.v.) huisnummer 10a, 5473 TC Heeswijk-Dinther. De beschikkingen zijn verzonden op 3 mei 2017.</text:p>
            <text:p text:style-name="common-al">- Gemeente Bernheze voor het organiseren van de kermis Nistelrode van 3 tot en met 6 juni 2017 dagelijks van 10.00 tot 2.00 uur op de locaties Raadhuisplein, Tramplein, Parkstraat en een gedeelte van de Laar (vanaf Maxend tot de De Hoef), 5388 HB Nistelrode. Vanaf 31 mei, 17.00 uur tot en met 7 juni 2017, 17.00 uur zijn bovenstaande straten afgesloten voor alle verkeer, behalve voor voetgangers. De geluidsontheffing is verleend tot 1.00 uur. De beschikkingen zijn verzonden op 3 mei 2017.</text:p>
            <text:p text:style-name="common-al">- G. van Vliet voor het organiseren van Mentrec  van 24 tot en met 26 mei 2017 van 15.00 tot 23.00 uur op de locatie Watersteeg 1, 5476 KW Vorstenbosch. De beschikking is verzonden op 4 mei 2017.</text:p>
            <text:p text:style-name="common-al">- AW4D Vorstenbosch voor het organiseren van de Avondwandelvierdaagse in de omgeving van Vorstenbosch van 30 mei tot en met 2 juni 2017 van 18.00 tot 21.00 uur. Op 2 juni 2017 is de Kerkstraat (tussen de Schoolstraat en de Kapelstraat), 54676 KB Vorstenbosch afgesloten voor alle verkeer behalve voor voetgangers. De beschikkingen zijn verzonden op 4 mei 2017.</text:p>
            <text:p text:style-name="common-al">- Kinderdagverblijf Klein Drakenstein voor het organiseren van een open dag op 10 juni 2017 van 10.00 tot 13.00 uur op de locatie Burgemeester Breukelstraat 5, 5473 AW Heeswijk-Dinther. Tijdens de open dag wordt een gedeelte van de Burgemeester Breukelstraat (vanaf Past. Maasstraat 13 tot Burgemeester Breukelstraat 10) afgesloten voor alle verkeer, behalve voor voetgangers. De beschikkingen zijn verzonden op 4 me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0 me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77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69</meta:user-defined>
    <meta:user-defined meta:name="OVERHEIDop.GmbID/DC.identifier">gmb-2017-77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C 3</meta:user-defined>
    <meta:user-defined meta:name="OVERHEIDop.woonplaats">Heeswijk-Dinther</meta:user-defined>
    <meta:user-defined meta:name="OVERHEIDop.straatnaam">Kameren</meta:user-defined>
    <meta:user-defined meta:name="OVERHEID.PostcodeHuisnummer/OVERHEIDop.postcodeHuisnummer">5473TC 10</meta:user-defined>
    <meta:user-defined meta:name="OVERHEIDop.straatnaam">Heibloemsedijk</meta:user-defined>
    <meta:user-defined meta:name="OVERHEID.PostcodeHuisnummer/OVERHEIDop.postcodeHuisnummer">5388HB 23</meta:user-defined>
    <meta:user-defined meta:name="OVERHEIDop.woonplaats">Nistelrode</meta:user-defined>
    <meta:user-defined meta:name="OVERHEIDop.straatnaam">Laar</meta:user-defined>
    <meta:user-defined meta:name="OVERHEID.PostcodeHuisnummer/OVERHEIDop.postcodeHuisnummer">5476KW 1</meta:user-defined>
    <meta:user-defined meta:name="OVERHEIDop.woonplaats">Vorstenbosch</meta:user-defined>
    <meta:user-defined meta:name="OVERHEIDop.straatnaam">Watersteeg</meta:user-defined>
    <meta:user-defined meta:name="OVERHEID.PostcodeHuisnummer/OVERHEIDop.postcodeHuisnummer">5473AW 5</meta:user-defined>
    <meta:user-defined meta:name="OVERHEIDop.straatnaam">Burgemeester Breuke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59047 408065</meta:user-defined>
    <meta:user-defined meta:name="OVERHEID.EPSG28992/DC.spatial">162027 409005</meta:user-defined>
    <meta:user-defined meta:name="OVERHEID.EPSG28992/DC.spatial">167070 412687</meta:user-defined>
    <meta:user-defined meta:name="OVERHEID.EPSG28992/DC.spatial">166225 406531</meta:user-defined>
    <meta:user-defined meta:name="OVERHEID.EPSG28992/DC.spatial">160681 406963</meta:user-defined>
    <meta:user-defined meta:name="OVERHEIDop.versieInformatie"/>
  </office:meta>
</office:document-meta>
</file>