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nkelaar 32 het verbreden van de dakkapel in het achte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nkelaar 32 OV20170344 het verbreden van de dakkapel in het achterdakvlak (2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6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6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nkelaar 32 het verbreden van de dakkapel in het achterdak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68</meta:user-defined>
    <meta:user-defined meta:name="OVERHEIDop.GmbID/DC.identifier">gmb-2017-77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C 32</meta:user-defined>
    <meta:user-defined meta:name="OVERHEIDop.woonplaats">Sneek</meta:user-defined>
    <meta:user-defined meta:name="OVERHEIDop.straatnaam">Bonkela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69 559127</meta:user-defined>
    <meta:user-defined meta:name="OVERHEIDop.versieInformatie"/>
  </office:meta>
</office:document-meta>
</file>