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43*"/>
    </style:style>
    <style:style style:family="table-column" style:parent-style-name="colspec" style:name="id1-3-2-1-1-3-1-3">
      <style:table-column-properties style:rel-column-width="14*"/>
    </style:style>
  </office:automatic-styles>
  <office:body>
    <office:text>
      <text:p text:style-name="new_page_staatscourant"/>
      <text:p text:style-name="single-kop-titel">Gemeente Dinkelland - Aanvraag omgevingsvergunning - Denekamp, Berghumerstraat 22: aanleggen van een uitweg/inrit</text:p>
      <text:section text:name="zakelijke-mededeling_id1-3-2" text:style-name="zakelijke-mededeling">
        <text:section text:name="zakelijke-mededeling-tekst_id1-3-2-1" text:style-name="zakelijke-mededeling-tekst">
          <text:section text:name="tekst_id1-3-2-1-1" text:style-name="tekst">
            <text:p text:style-name="common-al">Sommige omgevingsvergunningen moeten worden voorbereid met de zogenaamde reguliere voorbereidingsprocedure. Er moet in principe binnen 8 weken op de aanvraag worden beslist. Van de ontvangst van een aanvraag moet openbaar kennis worden gegeven. Het is echter niet mogelijk naar aanleiding van die kennisgeving bezwaren of zienswijzen in te dienen.</text:p>
            <text:p text:style-name="last-al">Bij de gemeente is binnengekomen een aanvraag - reguliere procedure - voor:</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Ingekomen</text:span>
                    </text:p>
                  </table:table-cell>
                </table:table-row>
                <table:table-row table:style-name="row">
                  <table:table-cell table:style-name="entry" table:number-rows-spanned="1" table:number-columns-spanned="1">
                    <text:p text:style-name="table_al">Denekamp, Berghumerstraat 22</text:p>
                  </table:table-cell>
                  <table:table-cell table:style-name="entry" table:number-rows-spanned="1" table:number-columns-spanned="1">
                    <text:p text:style-name="table_al">betreft het aanleggen van een uitweg/inrit</text:p>
                  </table:table-cell>
                  <table:table-cell table:style-name="entry" table:number-rows-spanned="1" table:number-columns-spanned="1">
                    <text:p text:style-name="table_al">25-04-2017</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77767</text:span><text:line-break/><text:date style:data-style-name="dag" text:fixed="true" text:date-value="2017-05-11"/><text:line-break/><text:date style:data-style-name="jaar" text:fixed="true" text:date-value="2017-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7767</text:span><text:date style:data-style-name="nicedate" text:fixed="true" text:date-value="2017-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7767</text:span><text:date style:data-style-name="nicedate" text:fixed="true" text:date-value="2017-05-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Aanvraag omgevingsvergunning - Denekamp, Berghumerstraat 22: aanleggen van een uitweg/inri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1</meta:user-defined>
    <meta:user-defined meta:name="OVERHEIDop.publicationIssue">77767</meta:user-defined>
    <meta:user-defined meta:name="OVERHEIDop.GmbID/DC.identifier">gmb-2017-7776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591GZ 22</meta:user-defined>
    <meta:user-defined meta:name="OVERHEIDop.woonplaats">Denekamp</meta:user-defined>
    <meta:user-defined meta:name="OVERHEIDop.straatnaam">Berghumerstraat</meta:user-defined>
    <meta:user-defined meta:name="OVERHEIDgvop.Informatietype/DC.type">Beschikkingen | aanvraag</meta:user-defined>
    <meta:user-defined meta:name="OVERHEID.Gemeente/OVERHEID.authority">Dinkelland</meta:user-defined>
    <meta:user-defined meta:name="OVERHEID.Gemeente/DCTERMS.publisher">Dinkelland</meta:user-defined>
    <meta:user-defined meta:name="OVERHEID.EPSG28992/DC.spatial">265584 488270</meta:user-defined>
    <meta:user-defined meta:name="OVERHEIDop.versieInformatie"/>
  </office:meta>
</office:document-meta>
</file>