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mmelmarkt Hulten op 16 juli 2017 van 11.00 uur tot 15.00 uur in het Dorpshuis The Chump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59</meta:user-defined>
    <meta:user-defined meta:name="OVERHEIDop.GmbID/DC.identifier">gmb-2017-77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7 398396</meta:user-defined>
    <meta:user-defined meta:name="OVERHEIDop.versieInformatie"/>
  </office:meta>
</office:document-meta>
</file>