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ofstraat 1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snackbar met daarboven het realiseren van twee bovenwoningen (ontvangstdatum 10-02-2017, zaaknummer 2359-2017). De uiterste beslisdatum op de aanvraag is nu 19 juni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7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ofstraat 1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56</meta:user-defined>
    <meta:user-defined meta:name="OVERHEIDop.GmbID/DC.identifier">gmb-2017-77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22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2 507979</meta:user-defined>
    <meta:user-defined meta:name="OVERHEIDop.versieInformatie"/>
  </office:meta>
</office:document-meta>
</file>