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lassis Wings en Wheels 2017 op 26 augustus 2017 tussen 8.30 en 19.30 uur op Vliegbasis Gilze-Rijen, nabij gebouw 701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75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5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5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53</meta:user-defined>
    <meta:user-defined meta:name="OVERHEIDop.GmbID/DC.identifier">gmb-2017-777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52 397984</meta:user-defined>
    <meta:user-defined meta:name="OVERHEIDop.versieInformatie"/>
  </office:meta>
</office:document-meta>
</file>