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Rommelmarkten De Witte Stei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mei 2017 een evenement vergunning afgegeven voor het organiseren van twee rommelmarkten rondom De Witte Stein op 21 mei en 10 sept. 2017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02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75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Rommelmarkten De Witte Stei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52</meta:user-defined>
    <meta:user-defined meta:name="OVERHEIDop.GmbID/DC.identifier">gmb-2017-777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J 193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6374 365336</meta:user-defined>
    <meta:user-defined meta:name="OVERHEIDop.versieInformatie"/>
  </office:meta>
</office:document-meta>
</file>