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thv. ING, (11015158) plaatsen van een autohoogwerker, van 9 t/m 13 januari 2017, verzenddatum 09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lingertrekweg thv. ING, (11015158) plaatsen van een autohoogwerker, van 9 t/m 13 januari 2017, verzenddatum 09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75</meta:user-defined>
    <meta:user-defined meta:name="OVERHEIDop.GmbID/DC.identifier">gmb-2017-7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25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5 579044</meta:user-defined>
    <meta:user-defined meta:name="OVERHEIDop.versieInformatie"/>
  </office:meta>
</office:document-meta>
</file>