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kampweek van 31 juli 2017 tot en met 4 augustus 2017 op het terrein aan de Van Drinenstraa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8 april 2017 is een evenementenvergunning aangevraagd voor de Zomerkampweek van 31 juli 2017 tot en met 4 augustus 2017 op het terrein aan de Van Drinen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74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4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kampweek van 31 juli 2017 tot en met 4 augustus 2017 op het terrein aan de Van Drinenstraa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7748</meta:user-defined>
    <meta:user-defined meta:name="OVERHEIDop.GmbID/DC.identifier">gmb-2017-777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EP 130</meta:user-defined>
    <meta:user-defined meta:name="OVERHEIDop.woonplaats">Zutphen</meta:user-defined>
    <meta:user-defined meta:name="OVERHEIDop.straatnaam">Van Drin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14 462616</meta:user-defined>
    <meta:user-defined meta:name="OVERHEIDop.versieInformatie"/>
  </office:meta>
</office:document-meta>
</file>