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oprichten van een veehouderij (beperkte milieutoets) - Woudsedijk-Zuid 1 in Woubrugge - W20170062</text:p>
      <text:section text:name="zakelijke-mededeling_id1-3-2" text:style-name="zakelijke-mededeling">
        <text:section text:name="zakelijke-mededeling-tekst_id1-3-2-1" text:style-name="zakelijke-mededeling-tekst">
          <text:section text:name="tekst_id1-3-2-1-1" text:style-name="tekst">
            <text:p text:style-name="common-al">Verzenddatum: 9 mei 2017</text:p>
            <text:p text:style-name="common-al">Activiteit(en): milieu neutrale wijziging </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77747</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747</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747</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oprichten van een veehouderij (beperkte milieutoets) - Woudsedijk-Zuid 1 in Woubrugge - W2017006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747</meta:user-defined>
    <meta:user-defined meta:name="OVERHEIDop.GmbID/DC.identifier">gmb-2017-77747</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70062</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81NB 1</meta:user-defined>
    <meta:user-defined meta:name="OVERHEIDop.woonplaats">Woubrugge</meta:user-defined>
    <meta:user-defined meta:name="OVERHEIDop.straatnaam">Woudsedijk-Zuid</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5373 466705</meta:user-defined>
    <meta:user-defined meta:name="OVERHEIDop.versieInformatie"/>
  </office:meta>
</office:document-meta>
</file>