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roedersing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kappen van zeven bomen en 40 m2 bosplantsoen (ontvangstdatum 27-02-2017, zaaknummer 3280-2017. De uiterste beslisdatum op de aanvraag is nu 19 jun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7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roedersingel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41</meta:user-defined>
    <meta:user-defined meta:name="OVERHEIDop.GmbID/DC.identifier">gmb-2017-77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H 1</meta:user-defined>
    <meta:user-defined meta:name="OVERHEIDop.woonplaats">Kampen</meta:user-defined>
    <meta:user-defined meta:name="OVERHEIDop.straatnaam">Broeder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45 507584</meta:user-defined>
    <meta:user-defined meta:name="OVERHEIDop.versieInformatie"/>
  </office:meta>
</office:document-meta>
</file>