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Randenbroek/Schuilenburg (incl. Stoutenburg-Noord), bodemverontreiniging, Euterpeplei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EMVERONTREINIGING EUTERPEPLEIN 51</text:span>
          </text:p>
            <text:p text:style-name="common-al"/>
            <text:p text:style-name="common-al">
            <text:span text:style-name="nadrukvet">Beschikking ernst en spoedeisendheid</text:span>
          </text:p>
            <text:p text:style-name="common-al">Op 14 oktober 2016 heeft de eigenaar van Euterpeplein 51 het rapport voor een nader bodemonderzoek ingediend voor de locatie <text:span text:style-name="nadrukvet">Euterpeplein 51</text:span> te Amersfoort<text:span text:style-name="nadrukvet">.</text:span></text:p>
            <text:p text:style-name="common-al"/>
            <text:p text:style-name="common-al">Op grond van de gegevens die zijn aangeleverd, besluiten wij dat het gaat om een geval van ernstige bodemverontreiniging waarbij geen sprake is van onaanvaardbare risico’s.</text:p>
            <text:p text:style-name="common-al"/>
            <text:p text:style-name="common-al">
            <text:span text:style-name="nadrukvet">Wilt u de stukken inzien?</text:span>
          </text:p>
            <text:p text:style-name="common-al">U kunt de beschikking en de daarbij behorende stukken inzien van 4 mei tot en met 14 juni 2017:</text:p>
            <text:list text:style-name="id1-3-2-1-1-10">
              <text:list-item text:style-override="id1-3-2-1-1-10-1">
                <text:number>-</text:number>
                <text:p text:style-name="al">Bij de RUD Utrecht, team Vergunningverlening Bodem en Water, Archimedeslaan 6 in Utrecht, elke werkdag van 09.00 tot 16.00 uur, na telefonische afspraak 030 702 3300 en</text:p>
              </text:list-item>
              <text:list-item text:style-override="id1-3-2-1-1-10-2">
                <text:number>-</text:number>
                <text:p text:style-name="al">Bij het gemeentehuis van Amersfoort, publiekshal, Stadhuisplein 1, elke werkdag van 09.00 tot 17.00 uur.</text:p>
              </text:list-item>
            </text:list>
            <text:p text:style-name="common-al"> </text:p>
            <text:p text:style-name="common-al">
            <text:span text:style-name="nadrukvet">U wilt reageren?</text:span>
          </text:p>
            <text:p text:style-name="common-al">U kunt tot en met 14 juni 2017 tegen de beschikking beroep instellen als:</text:p>
            <text:list text:style-name="id1-3-2-1-1-14">
              <text:list-item text:style-override="id1-3-2-1-1-14-1">
                <text:number>-</text:number>
                <text:p text:style-name="al">U tijdig zienswijzen heeft ingediend tegen de ontwerp beschikking of;</text:p>
              </text:list-item>
              <text:list-item text:style-override="id1-3-2-1-1-14-2">
                <text:number>-</text:number>
                <text:p text:style-name="al">U kunt aantonen dat u redelijkerwijs niet in staat bent geweest bedenkingen in te dienen tegen de ontwerpbeschikking.</text:p>
              </text:list-item>
            </text:list>
            <text:p text:style-name="common-al"> </text:p>
            <text:p text:style-name="common-al">Een beroepschrift richt u aan de Afdeling Bestuursrechtspraak van de Raad van State, Postbus 20019, 2500 EA DEN HAAG. Als u beroep aantekent kunt u ook om een voorlopige voorziening vragen als er tijdelijke maatregelen nodig zijn waarmee niet gewacht kan worden tot de uitspraak op uw beroep.</text:p>
            <text:p text:style-name="common-al">Voor het instellen van beroep en het indienen van een verzoek om een voorlopige voorziening zijn griffierechten verschuldigd. U ontvangt hierover nader bericht van de Raad van State.</text:p>
            <text:p text:style-name="common-al"> </text:p>
            <text:p text:style-name="common-al">
            <text:span text:style-name="nadrukvet">Wilt u meer weten?</text:span>
          </text:p>
            <text:p text:style-name="last-al">Bel RUD Utrecht, team Vergunningverlening Bodem en Water, telefoonnummer 030 702 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bodemverontreiniging, Euterpeplei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39</meta:user-defined>
    <meta:user-defined meta:name="OVERHEIDop.GmbID/DC.identifier">gmb-2017-77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7 462657</meta:user-defined>
    <meta:user-defined meta:name="OVERHEIDop.versieInformatie"/>
  </office:meta>
</office:document-meta>
</file>