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(her)bouwen stenen tuinhuis de Beuckelen 3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 mei 2017 een vergunning afgegeven voor het (her)bouwen van een stenen tuinhuis op het perceel de Beuckelen 3 in 5953 TB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0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7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(her)bouwen stenen tuinhuis de Beuckelen 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37</meta:user-defined>
    <meta:user-defined meta:name="OVERHEIDop.GmbID/DC.identifier">gmb-2017-7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B 3</meta:user-defined>
    <meta:user-defined meta:name="OVERHEIDop.woonplaats">Reuver</meta:user-defined>
    <meta:user-defined meta:name="OVERHEIDop.straatnaam">De Beuckel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271 366178</meta:user-defined>
    <meta:user-defined meta:name="OVERHEIDop.versieInformatie"/>
  </office:meta>
</office:document-meta>
</file>