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 mei 2017, tussen Aalstraat 7 t/m 39, Gilze</text:p>
            <text:p text:style-name="common-al">kappen 13 bomen voor Centrumplan Gilze Parkdeel</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772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2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2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26</meta:user-defined>
    <meta:user-defined meta:name="OVERHEIDop.GmbID/DC.identifier">gmb-2017-777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Aa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493 394910</meta:user-defined>
    <meta:user-defined meta:name="OVERHEIDop.versieInformatie"/>
  </office:meta>
</office:document-meta>
</file>