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slopen woning perceel Mariastraat 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slopen van de woning met opstallen op het perceel Mariastraat 8 in 5953 NL Reuver ( ontv. 24 apr.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72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2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slopen woning perceel Mariastraat 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22</meta:user-defined>
    <meta:user-defined meta:name="OVERHEIDop.GmbID/DC.identifier">gmb-2017-77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L 8</meta:user-defined>
    <meta:user-defined meta:name="OVERHEIDop.woonplaats">Reuver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747 366360</meta:user-defined>
    <meta:user-defined meta:name="OVERHEIDop.versieInformatie"/>
  </office:meta>
</office:document-meta>
</file>