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tificatie: Rooiseweg1,1a en 3 te Schijndel, datum ontvangst 12-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nologische afwijking voor het gebruiken van een bedrijfspand/winkel voor reguliere detailhandel</text:p>
            <text:p text:style-name="common-al">Zaaknummer: OV-2017-0357</text:p>
            <text:p text:style-name="common-al">Ontvangstdatum: 12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72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ctificatie: Rooiseweg1,1a en 3 te Schijndel, datum ontvangst 12-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21</meta:user-defined>
    <meta:user-defined meta:name="OVERHEIDop.GmbID/DC.identifier">gmb-2017-77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SJ 1a</meta:user-defined>
    <meta:user-defined meta:name="OVERHEIDop.woonplaats">Schijndel</meta:user-defined>
    <meta:user-defined meta:name="OVERHEIDop.straatnaam">Rooi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89 402019</meta:user-defined>
    <meta:user-defined meta:name="OVERHEIDop.versieInformatie"/>
  </office:meta>
</office:document-meta>
</file>