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ext:span>
            <text:span text:style-name="nadrukvet">R.R. </text:span>
            <text:span text:style-name="nadrukvet">Meuffels</text:span>
            <text:span text:style-name="nadrukvet">, geboren op 30-01-1996, per 27 december 2016.</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77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72</meta:user-defined>
    <meta:user-defined meta:name="OVERHEIDop.GmbID/DC.identifier">gmb-2017-777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