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Spotty Tree B.V., Rembrandtweg 133, Amstelveen - Zaaknummer Z-2017/021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april 2017</text:span>
          </text:p>
            <text:p text:style-name="common-al">Spotty Tree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71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1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1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Spotty Tree B.V., Rembrandtweg 133, Amstelveen - Zaaknummer Z-2017/021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12</meta:user-defined>
    <meta:user-defined meta:name="OVERHEIDop.GmbID/DC.identifier">gmb-2017-77712</meta:user-defined>
    <meta:user-defined meta:name="OVERHEID.TaxonomieBeleidsagenda/OVERHEID.category">Ruimte en infrastructuur | Organisatie en beleid</meta:user-defined>
    <meta:user-defined meta:name="OVERHEIDop.referentienummer">Z-2017/021536</meta:user-defined>
    <meta:user-defined meta:name="DCTERMS.abstract">Spotty Tree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G 133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2 479812</meta:user-defined>
    <meta:user-defined meta:name="OVERHEIDop.versieInformatie"/>
  </office:meta>
</office:document-meta>
</file>