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opslagloods en kantoor Heideweg 11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van de woning Keulseweg 157 in 5953 HJ Reuver (ontv. 25 apr.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opslagloods en kantoor Heideweg 11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04</meta:user-defined>
    <meta:user-defined meta:name="OVERHEIDop.GmbID/DC.identifier">gmb-2017-7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7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015 365734</meta:user-defined>
    <meta:user-defined meta:name="OVERHEIDop.versieInformatie"/>
  </office:meta>
</office:document-meta>
</file>