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Co-Cycling Tour 2017 op 10 juni 2017, Route door Aalsmeer, Aalsmeer - Zaaknummer Z-2017/013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-Cycling Tour 2017 op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70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Co-Cycling Tour 2017 op 10 juni 2017, Route door Aalsmeer, Aalsmeer - Zaaknummer Z-2017/013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702</meta:user-defined>
    <meta:user-defined meta:name="OVERHEIDop.GmbID/DC.identifier">gmb-2017-77702</meta:user-defined>
    <meta:user-defined meta:name="OVERHEID.TaxonomieBeleidsagenda/OVERHEID.category">Ruimte en infrastructuur | Organisatie en beleid</meta:user-defined>
    <meta:user-defined meta:name="OVERHEIDop.referentienummer">Z-2017/013155</meta:user-defined>
    <meta:user-defined meta:name="DCTERMS.abstract">Co-Cycling Tour 2017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0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