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april 2017, Hoofdstraat 7, 5121 JA</text:p>
            <text:p text:style-name="common-al">plaatsen hout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70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00</meta:user-defined>
    <meta:user-defined meta:name="OVERHEIDop.GmbID/DC.identifier">gmb-2017-77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A 7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3 400099</meta:user-defined>
    <meta:user-defined meta:name="OVERHEIDop.versieInformatie"/>
  </office:meta>
</office:document-meta>
</file>