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19 -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in de Harlinger Courant en de Extr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8-05-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769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9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9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19 -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699</meta:user-defined>
    <meta:user-defined meta:name="OVERHEIDop.GmbID/DC.identifier">gmb-2017-77699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19 - 2017|exb-2017-18398</meta:user-defined>
    <meta:user-defined meta:name="OVERHEIDop.versieInformatie"/>
  </office:meta>
</office:document-meta>
</file>