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kensweg 6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Egchel, 5987 NG, Huiskensweg 6. Milieu. Huisvestigingssystemen, dieraantallen en ventilatiesystemen wijzigen ten opzichte van de vigerende vergunning en voorschriften. Verzonden: 4 mei 2017, ter inzage gelegd: 11 mei 2017;</text:p>
            <text:p text:style-name="common-al"/>
            <text:p text:style-name="common-al">
            <text:span text:style-name="nadrukcur">Bent u het niet eens met dit b</text:span>
            <text:span text:style-name="nadrukcur">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69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9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9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skensweg 6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96</meta:user-defined>
    <meta:user-defined meta:name="OVERHEIDop.GmbID/DC.identifier">gmb-2017-7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G 6</meta:user-defined>
    <meta:user-defined meta:name="OVERHEIDop.woonplaats">Egchel</meta:user-defined>
    <meta:user-defined meta:name="OVERHEIDop.straatnaam">Huisken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249 368454</meta:user-defined>
    <meta:user-defined meta:name="OVERHEIDop.versieInformatie"/>
  </office:meta>
</office:document-meta>
</file>