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 Meerweg 1 het vervangen van de kozijnen en de dakgoo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Gaast, Meerweg 1 OV20170148 het vervangen van de kozijnen en de dakgoot (23-2-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68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8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Gaast, Meerweg 1 het vervangen van de kozijnen en de dakg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89</meta:user-defined>
    <meta:user-defined meta:name="OVERHEIDop.GmbID/DC.identifier">gmb-2017-776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7LA 1</meta:user-defined>
    <meta:user-defined meta:name="OVERHEIDop.woonplaats">Gaast</meta:user-defined>
    <meta:user-defined meta:name="OVERHEIDop.straatnaam">Me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973 559891</meta:user-defined>
    <meta:user-defined meta:name="OVERHEIDop.versieInformatie"/>
  </office:meta>
</office:document-meta>
</file>