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kruising Operaweg, Velduil (viaduct), het plaatsen van een constructie in het viaduct t.b.v. verlichtingsarmat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kruising Operaweg, Velduil (viaduct), het plaatsen van een constructie in het viaduct t.b.v. verlichtingsarmaturen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8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weg kruising Operaweg, Velduil (viaduct), het plaatsen van een constructie in het viaduct t.b.v. verlichtingsarmat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87</meta:user-defined>
    <meta:user-defined meta:name="OVERHEIDop.GmbID/DC.identifier">gmb-2017-77687</meta:user-defined>
    <meta:user-defined meta:name="OVERHEID.TaxonomieBeleidsagenda/OVERHEID.category">Ruimte en infrastructuur | Organisatie en beleid</meta:user-defined>
    <meta:user-defined meta:name="OVERHEIDop.referentienummer">5502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03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1 463457</meta:user-defined>
    <meta:user-defined meta:name="OVERHEIDop.versieInformatie"/>
  </office:meta>
</office:document-meta>
</file>