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23B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schuilplaatsen voor dieren, een berging en realiseren van een paardrijbak (verzenddatum 04-05-2017, zaaknummer 6386-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6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23B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85</meta:user-defined>
    <meta:user-defined meta:name="OVERHEIDop.GmbID/DC.identifier">gmb-2017-77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B 23b</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816 502831</meta:user-defined>
    <meta:user-defined meta:name="OVERHEIDop.versieInformatie"/>
  </office:meta>
</office:document-meta>
</file>