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Drakentochte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pril 2017 akkoord geven voor de Drakentochten te Beesel op 8 juli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68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Drakentochte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83</meta:user-defined>
    <meta:user-defined meta:name="OVERHEIDop.GmbID/DC.identifier">gmb-2017-77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