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 omgevingsvergunning Zeeuwgrond B.V. Polenweg 3 te Nieuwdorp</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Borsele hebben een verzoek van Zeeuwgrond B.V. tot intrekking van de verleende vergunning ingevolge de Wet algemene bepalingen omgevingsrecht ontvangen voor hun inrichting gelegen aan de Polenweg 3 in Nieuwdorp wegens beëindiging van activiteiten op de locatie. Het ontwerpbesluit ligt ter inzage vanaf 10 mei 2017 tot en met 21 juni 2017 bij de publieksbalie van de gemeente Terneuzen, Stadhuisplein 1 in Terneuzen van maandag tot en met vrijdag van 12.00 tot 16.30 uur en/of gedurende openingstijden in het gemeentehuis Borsele. Een ieder kan tot en met 21 juni 2017,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 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A.C. Cuperus, tel. 06 51200303 van RUD Zeeland. Het ontwerp intrekkingsbesluit staat geregistreerd onder nummer W-IOV17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768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intrekking omgevingsvergunning Zeeuwgrond B.V. Polenweg 3 te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80</meta:user-defined>
    <meta:user-defined meta:name="OVERHEIDop.GmbID/DC.identifier">gmb-2017-77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3</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502 384807</meta:user-defined>
    <meta:user-defined meta:name="OVERHEIDop.versieInformatie"/>
  </office:meta>
</office:document-meta>
</file>