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únikkers 3 het plaatsen van een erker aan de voorgevel en het mak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Túnikkers 3 OV20170208 het plaatsen van een erker aan de voorgevel en het maken van een dakopbouw (16-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67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7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Túnikkers 3 het plaatsen van een erker aan de voorgevel en het maken van een dakop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79</meta:user-defined>
    <meta:user-defined meta:name="OVERHEIDop.GmbID/DC.identifier">gmb-2017-77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DH 3</meta:user-defined>
    <meta:user-defined meta:name="OVERHEIDop.woonplaats">Workum</meta:user-defined>
    <meta:user-defined meta:name="OVERHEIDop.straatnaam">Túnikkers</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17 553905</meta:user-defined>
    <meta:user-defined meta:name="OVERHEIDop.versieInformatie"/>
  </office:meta>
</office:document-meta>
</file>