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56*"/>
    </style:style>
  </office:automatic-styles>
  <office:body>
    <office:text>
      <text:p text:style-name="new_page_staatscourant"/>
      <text:p text:style-name="single-kop-titel">Gemeente Dinkelland - Ingekomen aanvraag – Saasveld, weiland Gravenallee / Darfeldsweg en Sportpark Saasveldia: Festival Weekend Dancing Bruins</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 </text:p>
            <text:p text:style-name="last-al">Ingekomen is onder meer een aanvraag: met betrekking tot:</text:p>
            <text:section text:name="table_id1-3-2-1-1-3" text:style-name="table">
              <text:p text:style-name="table_top"/>
              <table:table table:style-name="tgroup">
                <table:table-column table:style-name="id1-3-2-1-1-3-1-1"/>
                <table:table-column table:style-name="id1-3-2-1-1-3-1-2"/>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row>
                <table:table-row table:style-name="row">
                  <table:table-cell table:style-name="entry" table:number-rows-spanned="1" table:number-columns-spanned="1">
                    <text:p text:style-name="table_al">Saasveld, weiland Gravenallee / Darfeldsweg en Sportpark Saasveldia</text:p>
                  </table:table-cell>
                  <table:table-cell table:style-name="entry" table:number-rows-spanned="1" table:number-columns-spanned="1">
                    <text:p text:style-name="table_al">Festival Weekend Dancing Bruins van 28 tot en met 30 juli 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Zienswijzen en bedenkingen</text:span></text:p>
            <text:p><text:span text:style-name="functie">Inspraak is mogelijk en zienswijzen en bedenkingen kunnen worden ingediend op een moment dat er nog geen besluit is vastgesteld. Het gaat daarbij dus niet zozeer om rechtsbescherming maar om een zorgvuldige voorbereiding van het nog te nemen beslui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77678</text:span><text:line-break/><text:date style:data-style-name="dag" text:fixed="true" text:date-value="2017-05-11"/><text:line-break/><text:date style:data-style-name="jaar" text:fixed="true" text:date-value="2017-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7678</text:span><text:date style:data-style-name="nicedate" text:fixed="true" text:date-value="2017-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7678</text:span><text:date style:data-style-name="nicedate" text:fixed="true" text:date-value="2017-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Ingekomen aanvraag – Saasveld, weiland Gravenallee / Darfeldsweg en Sportpark Saasveldia: Festival Weekend Dancing Bruin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1</meta:user-defined>
    <meta:user-defined meta:name="OVERHEIDop.publicationIssue">77678</meta:user-defined>
    <meta:user-defined meta:name="OVERHEIDop.GmbID/DC.identifier">gmb-2017-7767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7KG 5</meta:user-defined>
    <meta:user-defined meta:name="OVERHEIDop.woonplaats">Saasveld</meta:user-defined>
    <meta:user-defined meta:name="OVERHEIDop.straatnaam">Darfeldsweg</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52670 482432</meta:user-defined>
    <meta:user-defined meta:name="OVERHEIDop.versieInformatie"/>
  </office:meta>
</office:document-meta>
</file>