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2 april 2017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Geslachtsnaam en voorletters   Geboortedatum</text:p>
            <text:p text:style-name="common-al">Kracsmarik, D    10-06-1989</text:p>
            <text:p text:style-name="common-al">Kanmaz, H.I.    15-06-1989</text:p>
            <text:p text:style-name="common-al">Huijbregts, C.F.    13-02-1970</text:p>
            <text:p text:style-name="common-al">Olszewski, P    13-01-1983</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6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72</meta:user-defined>
    <meta:user-defined meta:name="OVERHEIDop.GmbID/DC.identifier">gmb-2017-77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