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se 2 Rongvenweg 14 te Egch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
            <text:p text:style-name="common-al">1. Egchel, 5987 NH, Rongvenweg 14. Bouw. Bouwen van een varkensstal. Verzonden: 8 mei 2017, ter inzage gelegd: 11 mei 2017;</text:p>
            <text:p text:style-name="common-al"/>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767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7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7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ase 2 Rongvenweg 14 te Egc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671</meta:user-defined>
    <meta:user-defined meta:name="OVERHEIDop.GmbID/DC.identifier">gmb-2017-77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H 14</meta:user-defined>
    <meta:user-defined meta:name="OVERHEIDop.woonplaats">Egchel</meta:user-defined>
    <meta:user-defined meta:name="OVERHEIDop.straatnaam">Rongven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716 368544</meta:user-defined>
    <meta:user-defined meta:name="OVERHEIDop.versieInformatie"/>
  </office:meta>
</office:document-meta>
</file>