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ATB fietstocht 21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 mei 2017 akkoord gegeven voor een melding klein evenement voor het houden van een ATB fietstocht op 21 mei 2017 te Offenbeek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02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767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7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7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ATB fietstocht 2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70</meta:user-defined>
    <meta:user-defined meta:name="OVERHEIDop.GmbID/DC.identifier">gmb-2017-776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1a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28 366329</meta:user-defined>
    <meta:user-defined meta:name="OVERHEIDop.versieInformatie"/>
  </office:meta>
</office:document-meta>
</file>