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Van Hogendorplaan - Barneveldse Beek in Barneveld, het aanleggen van een uitrit ten behoeve van e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084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766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6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6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Van Hogendorplaan - Barneveldse Beek in Barneveld, het aanleggen van een uitrit ten behoeve van een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666</meta:user-defined>
    <meta:user-defined meta:name="OVERHEIDop.GmbID/DC.identifier">gmb-2017-77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</meta:user-defined>
    <meta:user-defined meta:name="OVERHEIDop.woonplaats">Barneveld</meta:user-defined>
    <meta:user-defined meta:name="OVERHEIDop.straatnaam">Van Hogendorp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204 461760</meta:user-defined>
    <meta:user-defined meta:name="OVERHEIDop.versieInformatie"/>
  </office:meta>
</office:document-meta>
</file>