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vakantiewerk week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VW Horn: Kindervakantiewerk week Horn van 14 augustus tot en met 18 augustus 2017 op het oude handbalveld aan de Sportparklaan in Horn. Ontvangstdatum 2 me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66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6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6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indervakantiewerk week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63</meta:user-defined>
    <meta:user-defined meta:name="OVERHEIDop.GmbID/DC.identifier">gmb-2017-776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AP 4</meta:user-defined>
    <meta:user-defined meta:name="OVERHEIDop.woonplaats">Horn</meta:user-defined>
    <meta:user-defined meta:name="OVERHEIDop.straatnaam">Sportpark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089 357598</meta:user-defined>
    <meta:user-defined meta:name="OVERHEIDop.versieInformatie"/>
  </office:meta>
</office:document-meta>
</file>