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esel - Aanwijzingsbesluit inzameling rest- en GFT-afval hoog- en stapelbouw Oppe B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5 april 2017 op grond van artikel 4 lid 2 van de “Afvalstoffenverordening 2011 van de gemeente Beesel” onderstaande wijkinzamellocaties aangewezen voor de fracties rest- en GFT-afval voor de hoog- en stapelbouw van nieuwbouwplan Oppe Brik: </text:p>
            <text:list text:style-name="id1-3-2-1-1-2">
              <text:list-item text:style-override="id1-3-2-1-1-2-1">
                <text:number>1.</text:number>
                <text:p text:style-name="al">Oppe Stein (schuin tegenover het milieustraatje met gratis fracties) - oneven huisnummers 1 t/m 55) en de stapelbouw aan de Greswarenstraat (huisnummers 46, 46a/b/c, 48, 48a/b/c, 50, 50a/b/c, 52, 52a/b/c)</text:p>
              </text:list-item>
            </text:list>
            <text:p text:style-name="last-al">Oppe Brik ( ten behoeve van de appartementencomplexen II en III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5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66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wijzingsbesluit inzameling rest- en GFT-afval hoog- en stapelbouw Oppe B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61</meta:user-defined>
    <meta:user-defined meta:name="OVERHEIDop.GmbID/DC.identifier">gmb-2017-77661</meta:user-defined>
    <meta:user-defined meta:name="OVERHEID.TaxonomieBeleidsagenda/OVERHEID.category">Natuur en milieu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