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Zangvogelweg 152, het uitbreiden van de school en het wijzigen van de handelsreclame, 20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Zangvogelweg 152, het uitbreiden van de school en het wijzigen van de handelsreclame, 20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5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5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5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Zangvogelweg 152, het uitbreiden van de school en het wijzigen van de handelsreclame, 20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51</meta:user-defined>
    <meta:user-defined meta:name="OVERHEIDop.GmbID/DC.identifier">gmb-2017-77651</meta:user-defined>
    <meta:user-defined meta:name="OVERHEID.TaxonomieBeleidsagenda/OVERHEID.category">Huisvesting | Organisatie en beleid</meta:user-defined>
    <meta:user-defined meta:name="OVERHEIDop.referentienummer">5459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R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5 464127</meta:user-defined>
    <meta:user-defined meta:name="OVERHEIDop.versieInformatie"/>
  </office:meta>
</office:document-meta>
</file>