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Buurtbarbecue met kien avond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uurtvereniging “de Dalbewoners” Horn: Buurtbarbecue met kien avond op 30 juni en 1 juli 2017 op de parkeerplaats Heer Dirkstraat Horn. Ontvangstdatum 27 april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765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5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5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Buurtbarbecue met kien avond i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650</meta:user-defined>
    <meta:user-defined meta:name="OVERHEIDop.GmbID/DC.identifier">gmb-2017-776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CS</meta:user-defined>
    <meta:user-defined meta:name="OVERHEIDop.woonplaats">Horn</meta:user-defined>
    <meta:user-defined meta:name="OVERHEIDop.straatnaam">Heer Dirk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941 358293</meta:user-defined>
    <meta:user-defined meta:name="OVERHEIDop.versieInformatie"/>
  </office:meta>
</office:document-meta>
</file>