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text:span>
            <text:span text:style-name="nadrukvet">H. </text:span>
            <text:span text:style-name="nadrukvet">Awad</text:span>
            <text:span text:style-name="nadrukvet">, geboren op 30-09-1997 naar Egypte;</text:span>
          </text:p>
            <text:p text:style-name="common-al">
            <text:span text:style-name="nadrukvet">Mevrouw L.S. </text:span>
            <text:span text:style-name="nadrukvet">Mahmood</text:span>
            <text:span text:style-name="nadrukvet">, geboren op 04-04-1987 naar de Bondsrepubliek Duitsland.</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76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65</meta:user-defined>
    <meta:user-defined meta:name="OVERHEIDop.GmbID/DC.identifier">gmb-2017-77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