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toutenburgerweg 54 in Terschuur, aanleggen oprit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6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Stoutenburgerweg 54 in Terschuur, aanleggen oprit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49</meta:user-defined>
    <meta:user-defined meta:name="OVERHEIDop.GmbID/DC.identifier">gmb-2017-7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54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32 462181</meta:user-defined>
    <meta:user-defined meta:name="OVERHEIDop.versieInformatie"/>
  </office:meta>
</office:document-meta>
</file>