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aanleggen in-uitrit Chamottestraat 44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aanleggen van een in-uitrit op het perceel Chamottestraat 44 in 5953 RL Reuver ( ontv. 26 apr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6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64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aanleggen in-uitrit Chamottestraat 4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43</meta:user-defined>
    <meta:user-defined meta:name="OVERHEIDop.GmbID/DC.identifier">gmb-2017-77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L 44</meta:user-defined>
    <meta:user-defined meta:name="OVERHEIDop.woonplaats">Reuver</meta:user-defined>
    <meta:user-defined meta:name="OVERHEIDop.straatnaam">Chamotte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67 366318</meta:user-defined>
    <meta:user-defined meta:name="OVERHEIDop.versieInformatie"/>
  </office:meta>
</office:document-meta>
</file>