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ocessie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. Lambertus Neeritter: Processie op 18 juni en 17 september 2017 door de volgende straten van Neeritter, Driessensstraat, Gasthuisstraat, Bosstraat, Lambertusstraat, Saffierstraat, Driessensstraat, van 10:00 uur tot 12:00 uur. Ontvangstdatum 30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6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ocessie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34</meta:user-defined>
    <meta:user-defined meta:name="OVERHEIDop.GmbID/DC.identifier">gmb-2017-776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P 21</meta:user-defined>
    <meta:user-defined meta:name="OVERHEIDop.woonplaats">Neeritter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72 352859</meta:user-defined>
    <meta:user-defined meta:name="OVERHEIDop.versieInformatie"/>
  </office:meta>
</office:document-meta>
</file>