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peraproject Dido en Aeneas op 8, 9 en 10 september 2017 bij Dat Bolwerck aan de Zaadmarkt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4 mei 2017 is een evenementenvergunning aangevraagd voor Operaproject Dido en Aeneas op 8, 9 en 10 september 2017 bij Dat Bolwerck aan de Zaadmark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8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63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3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3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raproject Dido en Aeneas op 8, 9 en 10 september 2017 bij Dat Bolwerck aan de Zaadmarkt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7633</meta:user-defined>
    <meta:user-defined meta:name="OVERHEIDop.GmbID/DC.identifier">gmb-2017-776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E 110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62 461580</meta:user-defined>
    <meta:user-defined meta:name="OVERHEIDop.versieInformatie"/>
  </office:meta>
</office:document-meta>
</file>