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Illegaliteitsweg 66, het bouwen van een carport en veranda en het plaatsen van een erfafscheiding op het voorerf van de woning, 2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Illegaliteitsweg 66, het bouwen van een carport en veranda en het plaatsen van een erfafscheiding op het voorerf van de woning, 26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3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Illegaliteitsweg 66, het bouwen van een carport en veranda en het plaatsen van een erfafscheiding op het voorerf van de woning, 2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30</meta:user-defined>
    <meta:user-defined meta:name="OVERHEIDop.GmbID/DC.identifier">gmb-2017-77630</meta:user-defined>
    <meta:user-defined meta:name="OVERHEID.TaxonomieBeleidsagenda/OVERHEID.category">Huisvesting | Organisatie en beleid</meta:user-defined>
    <meta:user-defined meta:name="OVERHEIDop.referentienummer">5491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M 66</meta:user-defined>
    <meta:user-defined meta:name="OVERHEIDop.woonplaats">Amersfoort</meta:user-defined>
    <meta:user-defined meta:name="OVERHEIDop.straatnaam">Illegaliteit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6 464582</meta:user-defined>
    <meta:user-defined meta:name="OVERHEIDop.versieInformatie"/>
  </office:meta>
</office:document-meta>
</file>