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Veerweg 27, kunstuiting (zaaknummer 110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7</text:span>
            <text:span text:style-name="nadrukvet">– </text:span>ontvangen 3 mei 2017 voor het plaatsen van een kunstuiting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Veerweg 27, kunstuiting (zaaknummer 110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17</meta:user-defined>
    <meta:user-defined meta:name="OVERHEIDop.GmbID/DC.identifier">gmb-2017-7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27</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5 499308</meta:user-defined>
    <meta:user-defined meta:name="OVERHEIDop.versieInformatie"/>
  </office:meta>
</office:document-meta>
</file>